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44</text:p>
          </table:table-cell>
          <table:table-cell table:number-columns-repeated="4" table:style-name="ce10"/>
          <table:table-cell office:value-type="string" table:style-name="ce12">
            <text:p>2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16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5" table:style-name="ce17">
            <text:p>8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07:28</text:p>
          </table:table-cell>
          <table:covered-table-cell/>
          <table:table-cell office:value-type="float" office:value="1292486.6499999999" table:style-name="ce20">
            <text:p>1292486,6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3:159</text:p>
          </table:table-cell>
          <table:covered-table-cell/>
          <table:table-cell office:value-type="float" office:value="2014172.51" table:style-name="ce20">
            <text:p>2014172,5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3154</text:p>
          </table:table-cell>
          <table:covered-table-cell/>
          <table:table-cell office:value-type="float" office:value="110073702.05" table:style-name="ce20">
            <text:p>110073702,0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9:1406</text:p>
          </table:table-cell>
          <table:covered-table-cell/>
          <table:table-cell office:value-type="float" office:value="1236791.7" table:style-name="ce20">
            <text:p>1236791,7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8:221</text:p>
          </table:table-cell>
          <table:covered-table-cell/>
          <table:table-cell office:value-type="float" office:value="964082.97" table:style-name="ce20">
            <text:p>964082,9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8:222</text:p>
          </table:table-cell>
          <table:covered-table-cell/>
          <table:table-cell office:value-type="float" office:value="979446.84" table:style-name="ce20">
            <text:p>979446,8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8:223</text:p>
          </table:table-cell>
          <table:covered-table-cell/>
          <table:table-cell office:value-type="float" office:value="1062027.6499999999" table:style-name="ce20">
            <text:p>1062027,6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0:204</text:p>
          </table:table-cell>
          <table:covered-table-cell/>
          <table:table-cell office:value-type="float" office:value="1359259.78" table:style-name="ce20">
            <text:p>1359259,7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0:206</text:p>
          </table:table-cell>
          <table:covered-table-cell/>
          <table:table-cell office:value-type="float" office:value="1626715.21" table:style-name="ce20">
            <text:p>1626715,2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20:209</text:p>
          </table:table-cell>
          <table:covered-table-cell/>
          <table:table-cell office:value-type="float" office:value="1282320.55" table:style-name="ce20">
            <text:p>1282320,5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0:212</text:p>
          </table:table-cell>
          <table:covered-table-cell/>
          <table:table-cell office:value-type="float" office:value="1077149.26" table:style-name="ce20">
            <text:p>1077149,2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0:229</text:p>
          </table:table-cell>
          <table:covered-table-cell/>
          <table:table-cell office:value-type="float" office:value="703444.42" table:style-name="ce20">
            <text:p>703444,4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0:231</text:p>
          </table:table-cell>
          <table:covered-table-cell/>
          <table:table-cell office:value-type="float" office:value="1322622.05" table:style-name="ce20">
            <text:p>1322622,0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0:308</text:p>
          </table:table-cell>
          <table:covered-table-cell/>
          <table:table-cell office:value-type="float" office:value="1571758.62" table:style-name="ce20">
            <text:p>1571758,6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20:361</text:p>
          </table:table-cell>
          <table:covered-table-cell/>
          <table:table-cell office:value-type="float" office:value="809693.83" table:style-name="ce20">
            <text:p>809693,8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20:792</text:p>
          </table:table-cell>
          <table:covered-table-cell/>
          <table:table-cell office:value-type="float" office:value="7576682.5599999996" table:style-name="ce20">
            <text:p>7576682,5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215</text:p>
          </table:table-cell>
          <table:covered-table-cell/>
          <table:table-cell office:value-type="float" office:value="1878091.78" table:style-name="ce20">
            <text:p>1878091,7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6:8216</text:p>
          </table:table-cell>
          <table:covered-table-cell/>
          <table:table-cell office:value-type="float" office:value="1827949.15" table:style-name="ce20">
            <text:p>1827949,1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6:8217</text:p>
          </table:table-cell>
          <table:covered-table-cell/>
          <table:table-cell office:value-type="float" office:value="1901919.68" table:style-name="ce20">
            <text:p>1901919,6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3:942</text:p>
          </table:table-cell>
          <table:covered-table-cell/>
          <table:table-cell office:value-type="float" office:value="2002537.44" table:style-name="ce20">
            <text:p>2002537,4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35:247</text:p>
          </table:table-cell>
          <table:covered-table-cell/>
          <table:table-cell office:value-type="float" office:value="1995382.88" table:style-name="ce20">
            <text:p>1995382,8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35:382</text:p>
          </table:table-cell>
          <table:covered-table-cell/>
          <table:table-cell office:value-type="float" office:value="964082.97" table:style-name="ce20">
            <text:p>964082,9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35:383</text:p>
          </table:table-cell>
          <table:covered-table-cell/>
          <table:table-cell office:value-type="float" office:value="1035140.88" table:style-name="ce20">
            <text:p>1035140,8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3039:396</text:p>
          </table:table-cell>
          <table:covered-table-cell/>
          <table:table-cell office:value-type="float" office:value="1452821.28" table:style-name="ce20">
            <text:p>1452821,2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39:397</text:p>
          </table:table-cell>
          <table:covered-table-cell/>
          <table:table-cell office:value-type="float" office:value="549716.16" table:style-name="ce20">
            <text:p>549716,1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081:347</text:p>
          </table:table-cell>
          <table:covered-table-cell/>
          <table:table-cell office:value-type="float" office:value="439466.87" table:style-name="ce20">
            <text:p>439466,8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100126:49</text:p>
          </table:table-cell>
          <table:covered-table-cell/>
          <table:table-cell office:value-type="float" office:value="504600.79" table:style-name="ce20">
            <text:p>504600,7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206:70</text:p>
          </table:table-cell>
          <table:covered-table-cell/>
          <table:table-cell office:value-type="float" office:value="106477.03" table:style-name="ce20">
            <text:p>106477,0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206:76</text:p>
          </table:table-cell>
          <table:covered-table-cell/>
          <table:table-cell office:value-type="float" office:value="107240.31" table:style-name="ce20">
            <text:p>107240,3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100207:438</text:p>
          </table:table-cell>
          <table:covered-table-cell/>
          <table:table-cell office:value-type="float" office:value="88540.04" table:style-name="ce20">
            <text:p>88540,0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0400004:179</text:p>
          </table:table-cell>
          <table:covered-table-cell/>
          <table:table-cell office:value-type="float" office:value="263899.5" table:style-name="ce20">
            <text:p>263899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2700003:272</text:p>
          </table:table-cell>
          <table:covered-table-cell/>
          <table:table-cell office:value-type="float" office:value="188792.82" table:style-name="ce20">
            <text:p>188792,8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000000:1437</text:p>
          </table:table-cell>
          <table:covered-table-cell/>
          <table:table-cell office:value-type="float" office:value="22671082.219999999" table:style-name="ce20">
            <text:p>22671082,2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100147:106</text:p>
          </table:table-cell>
          <table:covered-table-cell/>
          <table:table-cell office:value-type="float" office:value="1112870.42" table:style-name="ce20">
            <text:p>1112870,4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100289:253</text:p>
          </table:table-cell>
          <table:covered-table-cell/>
          <table:table-cell office:value-type="float" office:value="1195874.83" table:style-name="ce20">
            <text:p>1195874,8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0100295:212</text:p>
          </table:table-cell>
          <table:covered-table-cell/>
          <table:table-cell office:value-type="float" office:value="565722.07999999996" table:style-name="ce20">
            <text:p>565722,0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310:388</text:p>
          </table:table-cell>
          <table:covered-table-cell/>
          <table:table-cell office:value-type="float" office:value="1471624.52" table:style-name="ce20">
            <text:p>1471624,5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2500027:53</text:p>
          </table:table-cell>
          <table:covered-table-cell/>
          <table:table-cell office:value-type="float" office:value="426740.71" table:style-name="ce20">
            <text:p>426740,7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3000024:1621</text:p>
          </table:table-cell>
          <table:covered-table-cell/>
          <table:table-cell office:value-type="float" office:value="863875.3" table:style-name="ce20">
            <text:p>863875,3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3000024:1623</text:p>
          </table:table-cell>
          <table:covered-table-cell/>
          <table:table-cell office:value-type="float" office:value="739999.19" table:style-name="ce20">
            <text:p>739999,1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3000024:40</text:p>
          </table:table-cell>
          <table:covered-table-cell/>
          <table:table-cell office:value-type="float" office:value="55062456.43" table:style-name="ce20">
            <text:p>55062456,4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3000024:41</text:p>
          </table:table-cell>
          <table:covered-table-cell/>
          <table:table-cell office:value-type="float" office:value="23942151.440000001" table:style-name="ce20">
            <text:p>23942151,4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600001:256</text:p>
          </table:table-cell>
          <table:covered-table-cell/>
          <table:table-cell office:value-type="float" office:value="337219.26" table:style-name="ce20">
            <text:p>337219,2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2500001:968</text:p>
          </table:table-cell>
          <table:covered-table-cell/>
          <table:table-cell office:value-type="float" office:value="651689.56999999995" table:style-name="ce20">
            <text:p>651689,5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8806:155</text:p>
          </table:table-cell>
          <table:covered-table-cell/>
          <table:table-cell office:value-type="float" office:value="1618597.79" table:style-name="ce20">
            <text:p>1618597,7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110013:359</text:p>
          </table:table-cell>
          <table:covered-table-cell/>
          <table:table-cell office:value-type="float" office:value="1170106.6399999999" table:style-name="ce20">
            <text:p>1170106,6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150002:47</text:p>
          </table:table-cell>
          <table:covered-table-cell/>
          <table:table-cell office:value-type="float" office:value="909203.2" table:style-name="ce20">
            <text:p>909203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760015:354</text:p>
          </table:table-cell>
          <table:covered-table-cell/>
          <table:table-cell office:value-type="float" office:value="6110810.5899999999" table:style-name="ce20">
            <text:p>6110810,5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780019:467</text:p>
          </table:table-cell>
          <table:covered-table-cell/>
          <table:table-cell office:value-type="float" office:value="2381265.1" table:style-name="ce20">
            <text:p>2381265,1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780020:722</text:p>
          </table:table-cell>
          <table:covered-table-cell/>
          <table:table-cell office:value-type="float" office:value="3285851.24" table:style-name="ce20">
            <text:p>3285851,2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0100050:552</text:p>
          </table:table-cell>
          <table:covered-table-cell/>
          <table:table-cell office:value-type="float" office:value="783841.55" table:style-name="ce20">
            <text:p>783841,5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0100050:553</text:p>
          </table:table-cell>
          <table:covered-table-cell/>
          <table:table-cell office:value-type="float" office:value="794903.98" table:style-name="ce20">
            <text:p>794903,9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4700008:218</text:p>
          </table:table-cell>
          <table:covered-table-cell/>
          <table:table-cell office:value-type="float" office:value="379595.11" table:style-name="ce20">
            <text:p>379595,1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4700008:219</text:p>
          </table:table-cell>
          <table:covered-table-cell/>
          <table:table-cell office:value-type="float" office:value="54648.71" table:style-name="ce20">
            <text:p>54648,7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6:2433</text:p>
          </table:table-cell>
          <table:covered-table-cell/>
          <table:table-cell office:value-type="float" office:value="2657097.0499999998" table:style-name="ce20">
            <text:p>2657097,0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7:5771</text:p>
          </table:table-cell>
          <table:covered-table-cell/>
          <table:table-cell office:value-type="float" office:value="3223402.56" table:style-name="ce20">
            <text:p>3223402,5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601019:484</text:p>
          </table:table-cell>
          <table:covered-table-cell/>
          <table:table-cell office:value-type="float" office:value="995429.62" table:style-name="ce20">
            <text:p>995429,6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601019:485</text:p>
          </table:table-cell>
          <table:covered-table-cell/>
          <table:table-cell office:value-type="float" office:value="1161620.1100000001" table:style-name="ce20">
            <text:p>1161620,1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10:2437</text:p>
          </table:table-cell>
          <table:covered-table-cell/>
          <table:table-cell office:value-type="float" office:value="6043235.7599999998" table:style-name="ce20">
            <text:p>6043235,7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101001:5430</text:p>
          </table:table-cell>
          <table:covered-table-cell/>
          <table:table-cell office:value-type="float" office:value="2093284.54" table:style-name="ce20">
            <text:p>2093284,5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100030:141</text:p>
          </table:table-cell>
          <table:covered-table-cell/>
          <table:table-cell office:value-type="float" office:value="980966.39" table:style-name="ce20">
            <text:p>980966,3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200038:360</text:p>
          </table:table-cell>
          <table:covered-table-cell/>
          <table:table-cell office:value-type="float" office:value="968340.91" table:style-name="ce20">
            <text:p>968340,9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2029:225</text:p>
          </table:table-cell>
          <table:covered-table-cell/>
          <table:table-cell office:value-type="float" office:value="691761.51" table:style-name="ce20">
            <text:p>691761,5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2029:538</text:p>
          </table:table-cell>
          <table:covered-table-cell/>
          <table:table-cell office:value-type="float" office:value="4547144.68" table:style-name="ce20">
            <text:p>4547144,6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4040:310</text:p>
          </table:table-cell>
          <table:covered-table-cell/>
          <table:table-cell office:value-type="float" office:value="501896.12" table:style-name="ce20">
            <text:p>501896,1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4040:311</text:p>
          </table:table-cell>
          <table:covered-table-cell/>
          <table:table-cell office:value-type="float" office:value="497428.2" table:style-name="ce20">
            <text:p>497428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4040:312</text:p>
          </table:table-cell>
          <table:covered-table-cell/>
          <table:table-cell office:value-type="float" office:value="598701.01" table:style-name="ce20">
            <text:p>598701,0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4040:313</text:p>
          </table:table-cell>
          <table:covered-table-cell/>
          <table:table-cell office:value-type="float" office:value="2977122.69" table:style-name="ce20">
            <text:p>2977122,6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4040:314</text:p>
          </table:table-cell>
          <table:covered-table-cell/>
          <table:table-cell office:value-type="float" office:value="1840425.5" table:style-name="ce20">
            <text:p>1840425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4040:315</text:p>
          </table:table-cell>
          <table:covered-table-cell/>
          <table:table-cell office:value-type="float" office:value="2488630.33" table:style-name="ce20">
            <text:p>2488630,3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14:115</text:p>
          </table:table-cell>
          <table:covered-table-cell/>
          <table:table-cell office:value-type="float" office:value="3519326.31" table:style-name="ce20">
            <text:p>3519326,3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29:494</text:p>
          </table:table-cell>
          <table:covered-table-cell/>
          <table:table-cell office:value-type="float" office:value="3223670.43" table:style-name="ce20">
            <text:p>3223670,4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29:495</text:p>
          </table:table-cell>
          <table:covered-table-cell/>
          <table:table-cell office:value-type="float" office:value="4320545.47" table:style-name="ce20">
            <text:p>4320545,4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33:1295</text:p>
          </table:table-cell>
          <table:covered-table-cell/>
          <table:table-cell office:value-type="float" office:value="1653976.94" table:style-name="ce20">
            <text:p>1653976,9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2100003:455</text:p>
          </table:table-cell>
          <table:covered-table-cell/>
          <table:table-cell office:value-type="float" office:value="315941.65999999997" table:style-name="ce20">
            <text:p>315941,6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4900003:217</text:p>
          </table:table-cell>
          <table:covered-table-cell/>
          <table:table-cell office:value-type="float" office:value="321421.3" table:style-name="ce20">
            <text:p>321421,3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000009:304</text:p>
          </table:table-cell>
          <table:covered-table-cell/>
          <table:table-cell office:value-type="float" office:value="2295613.87" table:style-name="ce20">
            <text:p>2295613,8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0810</text:p>
          </table:table-cell>
          <table:covered-table-cell/>
          <table:table-cell office:value-type="float" office:value="2417775.92" table:style-name="ce20">
            <text:p>2417775,9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0811</text:p>
          </table:table-cell>
          <table:covered-table-cell/>
          <table:table-cell office:value-type="float" office:value="2259943.23" table:style-name="ce20">
            <text:p>2259943,2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0816</text:p>
          </table:table-cell>
          <table:covered-table-cell/>
          <table:table-cell office:value-type="float" office:value="2159523.61" table:style-name="ce20">
            <text:p>2159523,6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1:573</text:p>
          </table:table-cell>
          <table:covered-table-cell/>
          <table:table-cell office:value-type="float" office:value="469314.73" table:style-name="ce20">
            <text:p>469314,7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1:581</text:p>
          </table:table-cell>
          <table:covered-table-cell/>
          <table:table-cell office:value-type="float" office:value="936383.93" table:style-name="ce20">
            <text:p>936383,9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1:582</text:p>
          </table:table-cell>
          <table:covered-table-cell/>
          <table:table-cell office:value-type="float" office:value="779197.18" table:style-name="ce20">
            <text:p>779197,1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66000:703</text:p>
          </table:table-cell>
          <table:covered-table-cell/>
          <table:table-cell office:value-type="float" office:value="754146.96" table:style-name="ce20">
            <text:p>754146,9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92000:859</text:p>
          </table:table-cell>
          <table:covered-table-cell/>
          <table:table-cell office:value-type="float" office:value="1887902.26" table:style-name="ce20">
            <text:p>1887902,2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6:0900001:207</text:p>
          </table:table-cell>
          <table:covered-table-cell/>
          <table:table-cell office:value-type="float" office:value="417504" table:style-name="ce20">
            <text:p>417504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6:2300004:201</text:p>
          </table:table-cell>
          <table:covered-table-cell/>
          <table:table-cell office:value-type="float" office:value="252673.44" table:style-name="ce20">
            <text:p>252673,4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6:4000002:167</text:p>
          </table:table-cell>
          <table:covered-table-cell/>
          <table:table-cell office:value-type="float" office:value="353547.48" table:style-name="ce20">
            <text:p>353547,4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6:4000005:253</text:p>
          </table:table-cell>
          <table:covered-table-cell/>
          <table:table-cell office:value-type="float" office:value="1318766.68" table:style-name="ce20">
            <text:p>1318766,6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1110:58</text:p>
          </table:table-cell>
          <table:covered-table-cell/>
          <table:table-cell office:value-type="float" office:value="1464566.35" table:style-name="ce20">
            <text:p>1464566,3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1501:375</text:p>
          </table:table-cell>
          <table:covered-table-cell/>
          <table:table-cell office:value-type="float" office:value="2704005.4" table:style-name="ce20">
            <text:p>2704005,4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2329:207</text:p>
          </table:table-cell>
          <table:covered-table-cell/>
          <table:table-cell office:value-type="float" office:value="2009671.81" table:style-name="ce20">
            <text:p>2009671,8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760013:137</text:p>
          </table:table-cell>
          <table:covered-table-cell/>
          <table:table-cell office:value-type="float" office:value="2050552.59" table:style-name="ce20">
            <text:p>2050552,5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5015:2240</text:p>
          </table:table-cell>
          <table:covered-table-cell/>
          <table:table-cell office:value-type="float" office:value="2838429.44" table:style-name="ce20">
            <text:p>2838429,4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700005:220</text:p>
          </table:table-cell>
          <table:covered-table-cell/>
          <table:table-cell office:value-type="float" office:value="2887431.25" table:style-name="ce20">
            <text:p>2887431,2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900010:238</text:p>
          </table:table-cell>
          <table:covered-table-cell/>
          <table:table-cell office:value-type="float" office:value="31621.17" table:style-name="ce20">
            <text:p>31621,1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6800001:159</text:p>
          </table:table-cell>
          <table:covered-table-cell/>
          <table:table-cell office:value-type="float" office:value="553463.46" table:style-name="ce20">
            <text:p>553463,4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8:3187</text:p>
          </table:table-cell>
          <table:covered-table-cell/>
          <table:table-cell office:value-type="float" office:value="2326897.6800000002" table:style-name="ce20">
            <text:p>2326897,6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24000:176</text:p>
          </table:table-cell>
          <table:covered-table-cell/>
          <table:table-cell office:value-type="float" office:value="620729.79" table:style-name="ce20">
            <text:p>620729,7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30000:182</text:p>
          </table:table-cell>
          <table:covered-table-cell/>
          <table:table-cell office:value-type="float" office:value="356580.49" table:style-name="ce20">
            <text:p>356580,4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45000:575</text:p>
          </table:table-cell>
          <table:covered-table-cell/>
          <table:table-cell office:value-type="float" office:value="727973.09" table:style-name="ce20">
            <text:p>727973,0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60001:253</text:p>
          </table:table-cell>
          <table:covered-table-cell/>
          <table:table-cell office:value-type="float" office:value="648290.77" table:style-name="ce20">
            <text:p>648290,7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0:0600006:124</text:p>
          </table:table-cell>
          <table:covered-table-cell/>
          <table:table-cell office:value-type="float" office:value="529441.31999999995" table:style-name="ce20">
            <text:p>529441,3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0100015:199</text:p>
          </table:table-cell>
          <table:covered-table-cell/>
          <table:table-cell office:value-type="float" office:value="16142138.109999999" table:style-name="ce20">
            <text:p>16142138,1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100015:535</text:p>
          </table:table-cell>
          <table:covered-table-cell/>
          <table:table-cell office:value-type="float" office:value="5698632.8300000001" table:style-name="ce20">
            <text:p>5698632,8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100058:70</text:p>
          </table:table-cell>
          <table:covered-table-cell/>
          <table:table-cell office:value-type="float" office:value="1604975.42" table:style-name="ce20">
            <text:p>1604975,4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1100011:241</text:p>
          </table:table-cell>
          <table:covered-table-cell/>
          <table:table-cell office:value-type="float" office:value="1470868.11" table:style-name="ce20">
            <text:p>1470868,1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2800007:814</text:p>
          </table:table-cell>
          <table:covered-table-cell/>
          <table:table-cell office:value-type="float" office:value="522597.14" table:style-name="ce20">
            <text:p>522597,1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2800007:815</text:p>
          </table:table-cell>
          <table:covered-table-cell/>
          <table:table-cell office:value-type="float" office:value="714616.14" table:style-name="ce20">
            <text:p>714616,1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1300010:75</text:p>
          </table:table-cell>
          <table:covered-table-cell/>
          <table:table-cell office:value-type="float" office:value="360472.4" table:style-name="ce20">
            <text:p>360472,4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1300010:76</text:p>
          </table:table-cell>
          <table:covered-table-cell/>
          <table:table-cell office:value-type="float" office:value="699097.98" table:style-name="ce20">
            <text:p>699097,9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1300010:94</text:p>
          </table:table-cell>
          <table:covered-table-cell/>
          <table:table-cell office:value-type="float" office:value="1593136.75" table:style-name="ce20">
            <text:p>1593136,7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3700008:268</text:p>
          </table:table-cell>
          <table:covered-table-cell/>
          <table:table-cell office:value-type="float" office:value="261138.77" table:style-name="ce20">
            <text:p>261138,7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2011:248</text:p>
          </table:table-cell>
          <table:covered-table-cell/>
          <table:table-cell office:value-type="float" office:value="137389.72" table:style-name="ce20">
            <text:p>137389,7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2302:2050</text:p>
          </table:table-cell>
          <table:covered-table-cell/>
          <table:table-cell office:value-type="float" office:value="136595.68" table:style-name="ce20">
            <text:p>136595,6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2601:113</text:p>
          </table:table-cell>
          <table:covered-table-cell/>
          <table:table-cell office:value-type="float" office:value="96392.62" table:style-name="ce20">
            <text:p>96392,6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2603:3736</text:p>
          </table:table-cell>
          <table:covered-table-cell/>
          <table:table-cell office:value-type="float" office:value="91593.14" table:style-name="ce20">
            <text:p>91593,1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3503:4081</text:p>
          </table:table-cell>
          <table:covered-table-cell/>
          <table:table-cell office:value-type="float" office:value="156264.26999999999" table:style-name="ce20">
            <text:p>156264,2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3503:4082</text:p>
          </table:table-cell>
          <table:covered-table-cell/>
          <table:table-cell office:value-type="float" office:value="174820.65" table:style-name="ce20">
            <text:p>174820,6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1489</text:p>
          </table:table-cell>
          <table:covered-table-cell/>
          <table:table-cell office:value-type="float" office:value="1734123.68" table:style-name="ce20">
            <text:p>1734123,6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4043:1684</text:p>
          </table:table-cell>
          <table:covered-table-cell/>
          <table:table-cell office:value-type="float" office:value="446664.56" table:style-name="ce20">
            <text:p>446664,5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4043:1685</text:p>
          </table:table-cell>
          <table:covered-table-cell/>
          <table:table-cell office:value-type="float" office:value="222855.06" table:style-name="ce20">
            <text:p>222855,0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53:188</text:p>
          </table:table-cell>
          <table:covered-table-cell/>
          <table:table-cell office:value-type="float" office:value="239754.65" table:style-name="ce20">
            <text:p>239754,6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18001:1959</text:p>
          </table:table-cell>
          <table:covered-table-cell/>
          <table:table-cell office:value-type="float" office:value="4360727.97" table:style-name="ce20">
            <text:p>4360727,9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4001:11605</text:p>
          </table:table-cell>
          <table:covered-table-cell/>
          <table:table-cell office:value-type="float" office:value="294595" table:style-name="ce20">
            <text:p>29459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4001:11606</text:p>
          </table:table-cell>
          <table:covered-table-cell/>
          <table:table-cell office:value-type="float" office:value="412965" table:style-name="ce20">
            <text:p>41296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4001:5178</text:p>
          </table:table-cell>
          <table:covered-table-cell/>
          <table:table-cell office:value-type="float" office:value="2200177.8199999998" table:style-name="ce20">
            <text:p>2200177,8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4022:32</text:p>
          </table:table-cell>
          <table:covered-table-cell/>
          <table:table-cell office:value-type="float" office:value="5234223.51" table:style-name="ce20">
            <text:p>5234223,5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4022:47</text:p>
          </table:table-cell>
          <table:covered-table-cell/>
          <table:table-cell office:value-type="float" office:value="1852499.08" table:style-name="ce20">
            <text:p>1852499,0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4022:48</text:p>
          </table:table-cell>
          <table:covered-table-cell/>
          <table:table-cell office:value-type="float" office:value="3218682.02" table:style-name="ce20">
            <text:p>3218682,0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76:69</text:p>
          </table:table-cell>
          <table:covered-table-cell/>
          <table:table-cell office:value-type="float" office:value="578050.11" table:style-name="ce20">
            <text:p>578050,1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78:1582</text:p>
          </table:table-cell>
          <table:covered-table-cell/>
          <table:table-cell office:value-type="float" office:value="1109544.5900000001" table:style-name="ce20">
            <text:p>1109544,5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78:180</text:p>
          </table:table-cell>
          <table:covered-table-cell/>
          <table:table-cell office:value-type="float" office:value="2649094.5099999998" table:style-name="ce20">
            <text:p>2649094,5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78:181</text:p>
          </table:table-cell>
          <table:covered-table-cell/>
          <table:table-cell office:value-type="float" office:value="3435258.73" table:style-name="ce20">
            <text:p>3435258,7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78:182</text:p>
          </table:table-cell>
          <table:covered-table-cell/>
          <table:table-cell office:value-type="float" office:value="3884400" table:style-name="ce20">
            <text:p>388440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78:183</text:p>
          </table:table-cell>
          <table:covered-table-cell/>
          <table:table-cell office:value-type="float" office:value="3837444.2" table:style-name="ce20">
            <text:p>3837444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78:184</text:p>
          </table:table-cell>
          <table:covered-table-cell/>
          <table:table-cell office:value-type="float" office:value="3224258.87" table:style-name="ce20">
            <text:p>3224258,8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78:185</text:p>
          </table:table-cell>
          <table:covered-table-cell/>
          <table:table-cell office:value-type="float" office:value="2709391.13" table:style-name="ce20">
            <text:p>2709391,1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78:186</text:p>
          </table:table-cell>
          <table:covered-table-cell/>
          <table:table-cell office:value-type="float" office:value="2611017.04" table:style-name="ce20">
            <text:p>2611017,0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78:187</text:p>
          </table:table-cell>
          <table:covered-table-cell/>
          <table:table-cell office:value-type="float" office:value="3350201.95" table:style-name="ce20">
            <text:p>3350201,9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78:188</text:p>
          </table:table-cell>
          <table:covered-table-cell/>
          <table:table-cell office:value-type="float" office:value="3892814.02" table:style-name="ce20">
            <text:p>3892814,0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78:189</text:p>
          </table:table-cell>
          <table:covered-table-cell/>
          <table:table-cell office:value-type="float" office:value="3789725.94" table:style-name="ce20">
            <text:p>3789725,9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78:190</text:p>
          </table:table-cell>
          <table:covered-table-cell/>
          <table:table-cell office:value-type="float" office:value="2708842.24" table:style-name="ce20">
            <text:p>2708842,2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78:373</text:p>
          </table:table-cell>
          <table:covered-table-cell/>
          <table:table-cell office:value-type="float" office:value="3312232.86" table:style-name="ce20">
            <text:p>3312232,8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78:385</text:p>
          </table:table-cell>
          <table:covered-table-cell/>
          <table:table-cell office:value-type="float" office:value="504767.65" table:style-name="ce20">
            <text:p>504767,6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78:52</text:p>
          </table:table-cell>
          <table:covered-table-cell/>
          <table:table-cell office:value-type="float" office:value="35100239.270000003" table:style-name="ce20">
            <text:p>35100239,2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79:21685</text:p>
          </table:table-cell>
          <table:covered-table-cell/>
          <table:table-cell office:value-type="float" office:value="399798.84" table:style-name="ce20">
            <text:p>399798,8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79:21686</text:p>
          </table:table-cell>
          <table:covered-table-cell/>
          <table:table-cell office:value-type="float" office:value="246814.59" table:style-name="ce20">
            <text:p>246814,5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79:21687</text:p>
          </table:table-cell>
          <table:covered-table-cell/>
          <table:table-cell office:value-type="float" office:value="150944.46" table:style-name="ce20">
            <text:p>150944,4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8079:21688</text:p>
          </table:table-cell>
          <table:covered-table-cell/>
          <table:table-cell office:value-type="float" office:value="246814.59" table:style-name="ce20">
            <text:p>246814,5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8079:21689</text:p>
          </table:table-cell>
          <table:covered-table-cell/>
          <table:table-cell office:value-type="float" office:value="216824.4" table:style-name="ce20">
            <text:p>216824,4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8079:21690</text:p>
          </table:table-cell>
          <table:covered-table-cell/>
          <table:table-cell office:value-type="float" office:value="216824.4" table:style-name="ce20">
            <text:p>216824,4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8079:21691</text:p>
          </table:table-cell>
          <table:covered-table-cell/>
          <table:table-cell office:value-type="float" office:value="294519.81" table:style-name="ce20">
            <text:p>294519,8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8079:21692</text:p>
          </table:table-cell>
          <table:covered-table-cell/>
          <table:table-cell office:value-type="float" office:value="218631.27" table:style-name="ce20">
            <text:p>218631,2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8079:21693</text:p>
          </table:table-cell>
          <table:covered-table-cell/>
          <table:table-cell office:value-type="float" office:value="469151.7" table:style-name="ce20">
            <text:p>469151,7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8079:4594</text:p>
          </table:table-cell>
          <table:covered-table-cell/>
          <table:table-cell office:value-type="float" office:value="2460324.14" table:style-name="ce20">
            <text:p>2460324,1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11002:23193</text:p>
          </table:table-cell>
          <table:covered-table-cell/>
          <table:table-cell office:value-type="float" office:value="351596.36" table:style-name="ce20">
            <text:p>351596,3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11002:23194</text:p>
          </table:table-cell>
          <table:covered-table-cell/>
          <table:table-cell office:value-type="float" office:value="261345.37" table:style-name="ce20">
            <text:p>261345,3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1003:48</text:p>
          </table:table-cell>
          <table:covered-table-cell/>
          <table:table-cell office:value-type="float" office:value="149388.84" table:style-name="ce20">
            <text:p>149388,8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5009:2783</text:p>
          </table:table-cell>
          <table:covered-table-cell/>
          <table:table-cell office:value-type="float" office:value="2328696.02" table:style-name="ce20">
            <text:p>2328696,0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21022:183</text:p>
          </table:table-cell>
          <table:covered-table-cell/>
          <table:table-cell office:value-type="float" office:value="2546899.92" table:style-name="ce20">
            <text:p>2546899,9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23009:137</text:p>
          </table:table-cell>
          <table:covered-table-cell/>
          <table:table-cell office:value-type="float" office:value="2741985.72" table:style-name="ce20">
            <text:p>2741985,7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17:1767</text:p>
          </table:table-cell>
          <table:covered-table-cell/>
          <table:table-cell office:value-type="float" office:value="112129998.34" table:style-name="ce20">
            <text:p>112129998,3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2017:1877</text:p>
          </table:table-cell>
          <table:covered-table-cell/>
          <table:table-cell office:value-type="float" office:value="4183404.84" table:style-name="ce20">
            <text:p>4183404,8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2017:931</text:p>
          </table:table-cell>
          <table:covered-table-cell/>
          <table:table-cell office:value-type="float" office:value="310703765.89999998" table:style-name="ce20">
            <text:p>310703765,9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3014:253</text:p>
          </table:table-cell>
          <table:covered-table-cell/>
          <table:table-cell office:value-type="float" office:value="5620476.3399999999" table:style-name="ce20">
            <text:p>5620476,3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2001:2438</text:p>
          </table:table-cell>
          <table:covered-table-cell/>
          <table:table-cell office:value-type="float" office:value="352586.01" table:style-name="ce20">
            <text:p>352586,0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2001:2439</text:p>
          </table:table-cell>
          <table:covered-table-cell/>
          <table:table-cell office:value-type="float" office:value="426817.27" table:style-name="ce20">
            <text:p>426817,2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5050:671</text:p>
          </table:table-cell>
          <table:covered-table-cell/>
          <table:table-cell office:value-type="float" office:value="3832382.46" table:style-name="ce20">
            <text:p>3832382,4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7022:6960</text:p>
          </table:table-cell>
          <table:covered-table-cell/>
          <table:table-cell office:value-type="float" office:value="3069531.75" table:style-name="ce20">
            <text:p>3069531,7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8001:35274</text:p>
          </table:table-cell>
          <table:covered-table-cell/>
          <table:table-cell office:value-type="float" office:value="126690.57" table:style-name="ce20">
            <text:p>126690,5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8001:35275</text:p>
          </table:table-cell>
          <table:covered-table-cell/>
          <table:table-cell office:value-type="float" office:value="243766.58" table:style-name="ce20">
            <text:p>243766,5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15013:444</text:p>
          </table:table-cell>
          <table:covered-table-cell/>
          <table:table-cell office:value-type="float" office:value="8033969.4400000004" table:style-name="ce20">
            <text:p>8033969,4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34012:141</text:p>
          </table:table-cell>
          <table:covered-table-cell/>
          <table:table-cell office:value-type="float" office:value="1053946.8" table:style-name="ce20">
            <text:p>1053946,8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3019:246</text:p>
          </table:table-cell>
          <table:covered-table-cell/>
          <table:table-cell office:value-type="float" office:value="19837306.100000001" table:style-name="ce20">
            <text:p>19837306,1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4001:537</text:p>
          </table:table-cell>
          <table:covered-table-cell/>
          <table:table-cell office:value-type="float" office:value="18899946.25" table:style-name="ce20">
            <text:p>18899946,2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6008:46</text:p>
          </table:table-cell>
          <table:covered-table-cell/>
          <table:table-cell office:value-type="float" office:value="41872379.32" table:style-name="ce20">
            <text:p>41872379,3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number-columns-spanned="2" table:number-rows-spanned="1" table:style-name="ce2">
            <text:p>36:34:0606023:81</text:p>
          </table:table-cell>
          <table:covered-table-cell/>
          <table:table-cell office:value-type="float" office:value="3641137.99" table:style-name="ce22">
            <text:p>3641137,9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3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8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8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0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4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4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9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00000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000000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000000:4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000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3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3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3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3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3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3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3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3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3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3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3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35: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3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3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3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3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3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3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3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3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6:4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46:4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46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46:4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4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4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69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69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69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69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69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69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69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69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69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69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69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69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69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69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15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15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21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16: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47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102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5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5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5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5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5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5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05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5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5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5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5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5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5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5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5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05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05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05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05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05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05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05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5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5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05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05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05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05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05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05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05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05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05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05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05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05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05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05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05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05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05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05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05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05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05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05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05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05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05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05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05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05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05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05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05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0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0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1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1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1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1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1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1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1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1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1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1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1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1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17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1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1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1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17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1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8:17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8:17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8:1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17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1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1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1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17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1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2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14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26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28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29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3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4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4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000047: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7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15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25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36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36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48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3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2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2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2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2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2000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200004: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200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2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2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95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47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39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39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39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39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39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39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39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39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39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39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39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39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39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39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39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39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39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39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39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39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39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39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39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39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39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39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39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39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39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39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39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39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07:5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3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3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3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3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3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1601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101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1000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100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2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20002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18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180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1800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1800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1800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18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18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180002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1800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1800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180002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180002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1800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1800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1800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1800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1800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180002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1800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1800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1800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1800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1800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1800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1800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1800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1800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18000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1800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18000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1800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180002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18000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1800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38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40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3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3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49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620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01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01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0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0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08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0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0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0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87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87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87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87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87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87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87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87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87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87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2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4:1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4:33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33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4:40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4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4:76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76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000000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000000:5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5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811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16:5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6:16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26:20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6:20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6:21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21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6:21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21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21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21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6:21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6:21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6:21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6:21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6:21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26:21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6:21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26:21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26:21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6:21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26:21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6:21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6:21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26:21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6:210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6:210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6:21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6:21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210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6:21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26:210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26:21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6:21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26:21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6:21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6:21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6:21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6:210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6:21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6:21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6:21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6:21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26:21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26:21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26:21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26:21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26:21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26:21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26:21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04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04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04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2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21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210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2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760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76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76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000000:5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1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2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4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50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500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500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500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500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5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5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5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5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5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50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5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5005: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5005: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50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5005: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50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5005: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5005: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5005: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5005:9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5005:9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5005: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5005:9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5005: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5005: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5005: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5005: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5005: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5005: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5005: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5005: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5005: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5005: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5005: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5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5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20005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2001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3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3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3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30004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1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19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67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462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1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160003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01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0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01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04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3821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000000:229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00000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00000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000000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000000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00000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200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413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413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413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5030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5038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6001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602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603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1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107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107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107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2022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09:11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09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11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11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11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11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11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11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11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11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1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11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11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11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1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11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1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4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4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6001:11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6001:12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60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802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805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806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806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806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806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806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806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806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806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9014: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9014: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9014: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9014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9014: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9014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9014: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9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9014: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9014: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9014: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9014: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9014:6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9014: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9014: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9014:7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901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9014: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9014: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9014: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9014:7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9014: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9014: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9014: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9014: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9014: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9014: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9014:8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9014: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901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9020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9020:3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902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9020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9020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9020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10001:4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10001:9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10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1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1001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1001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10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1001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100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1001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1001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1001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1001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1001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10015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10015: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10015:8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10015: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10015: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1001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1001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1001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1001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1001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1001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1001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10016: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1001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1001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10017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10019:4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10019:4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10019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10019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10019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10019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10019:5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10019:6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10019:6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1002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10020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11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11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11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110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11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1001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1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5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5005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5005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50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5007: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5009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5009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44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10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1003: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1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2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2017: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3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303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403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406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4068: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5013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5013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5013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5013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5013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5013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5013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5013:39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5013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5013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5013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5013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5013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5013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5013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5013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5013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5013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5013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5013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5013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5013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5013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5013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5013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5013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5013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5013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5013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5013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5013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5013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5013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5013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5013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5013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5013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5013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5013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5013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2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2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2019: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2024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403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4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5055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5056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5056: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602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7021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7021:6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1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1501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15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15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26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47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47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4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4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4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4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506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6001:5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602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602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602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602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602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602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602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602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602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602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602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602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602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602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602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602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602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602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602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602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602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602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602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602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602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602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602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602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602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602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602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21">
            <text:p>835</text:p>
          </table:table-cell>
          <table:table-cell office:value-type="string" table:number-columns-spanned="3" table:number-rows-spanned="1" table:style-name="ce2">
            <text:p>36:34:060702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1E650B3874C54C7E6DB6E1D98733F93FA36F58CA5D19CAA022B0AB030160F025536D6BFEA57B1D6B4E2272B4CEEAB8B028796246331994335A4C3C6A766C53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5T08:24:08Z</meta:creation-date>
    <dc:date>2024-04-25T08:24:17Z</dc:date>
  </office:meta>
</office:document-meta>
</file>